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style:rel-width="100%" table:align="left"/>
    </style:style>
    <style:style style:name="Таблица1.A" style:family="table-column">
      <style:table-column-properties style:column-width="14.908cm" style:rel-column-width="54277*"/>
    </style:style>
    <style:style style:name="Таблица1.B" style:family="table-column">
      <style:table-column-properties style:column-width="3.092cm" style:rel-column-width="11257*"/>
    </style:style>
    <style:style style:name="Таблица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Таблица2" style:family="table">
      <style:table-properties style:width="18cm" style:rel-width="100%" table:align="left"/>
    </style:style>
    <style:style style:name="Таблица2.A" style:family="table-column">
      <style:table-column-properties style:column-width="0.476cm" style:rel-column-width="1732*"/>
    </style:style>
    <style:style style:name="Таблица2.B" style:family="table-column">
      <style:table-column-properties style:column-width="17.524cm" style:rel-column-width="63802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<text:bookmark text:name="a2"/>ПОСТАНОВЛЕНИЕ СОВЕТА МИНИСТРОВ РЕСПУБЛИКИ БЕЛАРУСЬ</text:p>
      <text:p text:style-name="P1">4 ноября 2019 г. № 740</text:p>
      <text:p text:style-name="P1">Об утверждении специфических санитарно-эпидемиологических требований к содержанию и эксплуатации общежитий и иных мест проживания</text:p>
      <text:p text:style-name="P4"><text:span text:style-name="T2">На основании </text:span><text:a xlink:type="simple" xlink:href="http://360770.htm/#a379" text:style-name="Internet_20_link" text:visited-style-name="Visited_20_Internet_20_Link"><text:span text:style-name="T2">абзаца второго</text:span></text:a><text:span text:style-name="T2"> подпункта 2.1 пункта 2 общих санитарно-эпидемиологических требований к содержанию и эксплуатации капитальных строений (зданий, сооружений), изолированных помещений и иных объектов, принадлежащих субъектам хозяйствования, утвержденных Декретом Президента Республики Беларусь от 23 ноября 2017 г. № 7, Совет Министров Республики Беларусь ПОСТАНОВЛЯЕТ:</text:span></text:p>
      <text:p text:style-name="P4"><text:bookmark text:name="1"/><text:span text:style-name="T2">1. Утвердить специфические санитарно-эпидемиологические </text:span><text:a xlink:type="simple" xlink:href="#a1" text:style-name="Internet_20_link" text:visited-style-name="Visited_20_Internet_20_Link"><text:span text:style-name="T2">требования</text:span></text:a><text:span text:style-name="T2"> к содержанию и эксплуатации общежитий и иных мест проживания (прилагаются).</text:span></text:p>
      <text:p text:style-name="P4"><text:bookmark text:name="2"/><text:span text:style-name="T2">2. Предоставить Министерству здравоохранения право разъяснять вопросы применения специфических санитарно-эпидемиологических </text:span><text:a xlink:type="simple" xlink:href="#a1" text:style-name="Internet_20_link" text:visited-style-name="Visited_20_Internet_20_Link"><text:span text:style-name="T2">требований</text:span></text:a><text:span text:style-name="T2"> к содержанию и эксплуатации общежитий и иных мест проживания, утвержденных настоящим постановлением.</text:span></text:p>
      <text:p text:style-name="P1"><text:bookmark text:name="3"/>3. Настоящее постановление вступает в силу после его официального опубликования.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Премьер-министр Республики Беларусь</text:p>
            <text:p text:style-name="P1"> </text:p>
          </table:table-cell>
          <table:table-cell table:style-name="Таблица1.A1" office:value-type="string">
            <text:p text:style-name="P1">С.Румас</text:p>
            <text:p text:style-name="P1"> </text:p>
          </table:table-cell>
        </table:table-row>
      </table:table>
      <text:p text:style-name="P1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 </text:p>
            <text:p text:style-name="P1"> </text:p>
          </table:table-cell>
          <table:table-cell table:style-name="Таблица2.A1" office:value-type="string">
            <text:p text:style-name="P3">УТВЕРЖДЕНО</text:p>
            <text:p text:style-name="P5"><text:a xlink:type="simple" xlink:href="#a2" text:style-name="Internet_20_link" text:visited-style-name="Visited_20_Internet_20_Link"><text:span text:style-name="T2">Постановление</text:span></text:a><text:span text:style-name="T2"> <text:line-break/>Совета Министров<text:line-break/>Республики Беларусь<text:line-break/>04.11.2019 № 740</text:span></text:p>
            <text:p text:style-name="P1"> </text:p>
          </table:table-cell>
        </table:table-row>
      </table:table>
      <text:p text:style-name="P2"><text:bookmark text:name="a1"/>СПЕЦИФИЧЕСКИЕ САНИТАРНО-ЭПИДЕМИОЛОГИЧЕСКИЕ ТРЕБОВАНИЯ<text:line-break/>к содержанию и эксплуатации общежитий и иных мест проживания</text:p>
      <text:p text:style-name="P2"><text:bookmark text:name="11"/>ГЛАВА 1<text:line-break/>ОБЩИЕ ПОЛОЖЕНИЯ</text:p>
      <text:p text:style-name="P4"><text:bookmark text:name="12"/><text:span text:style-name="T2">1. Настоящими специфическими санитарно-эпидемиологическими требованиями устанавливаются требования к содержанию и эксплуатации общежитий и иных мест проживания</text:span><text:a xlink:type="simple" xlink:href="#a3" text:style-name="Internet_20_link" text:visited-style-name="Visited_20_Internet_20_Link"><text:span text:style-name="T2">*</text:span></text:a><text:span text:style-name="T2"> (далее, если не определено иное, – места проживания).</text:span></text:p>
      <text:p text:style-name="P1">______________________________</text:p>
      <text:p text:style-name="P1"><text:bookmark text:name="a3"/><text:soft-page-break/>* Под иными местами проживания подразумеваются жилые, спальные и другие места временного проживания граждан, а также объекты, предназначенные для предоставления услуг временного проживания.</text:p>
      <text:p text:style-name="P4"><text:bookmark text:name="21"/><text:span text:style-name="T2">2. Для целей настоящих специфических санитарно-эпидемиологических требований используются термины и их определения в значениях, установленных Жилищным </text:span><text:a xlink:type="simple" xlink:href="http://244965.htm/#a1" text:style-name="Internet_20_link" text:visited-style-name="Visited_20_Internet_20_Link"><text:span text:style-name="T2">кодексом</text:span></text:a><text:span text:style-name="T2"> Республики Беларусь, </text:span><text:a xlink:type="simple" xlink:href="http://229521.htm/#a8" text:style-name="Internet_20_link" text:visited-style-name="Visited_20_Internet_20_Link"><text:span text:style-name="T2">Законом</text:span></text:a><text:span text:style-name="T2"> Республики Беларусь от 7 января 2012 г. № 340-З «О санитарно-эпидемиологическом благополучии населения», </text:span><text:a xlink:type="simple" xlink:href="http://86287.htm/#a2" text:style-name="Internet_20_link" text:visited-style-name="Visited_20_Internet_20_Link"><text:span text:style-name="T2">Правилами</text:span></text:a><text:span text:style-name="T2"> гостиничного обслуживания в Республике Беларусь, утвержденными постановлением Совета Министров Республики Беларусь от 7 апреля 2006 г. № 471, </text:span><text:a xlink:type="simple" xlink:href="http://258265.htm/#a8" text:style-name="Internet_20_link" text:visited-style-name="Visited_20_Internet_20_Link"><text:span text:style-name="T2">Положением</text:span></text:a><text:span text:style-name="T2"> об общежитиях, утвержденным постановлением Совета Министров Республики Беларусь от 5 апреля 2013 г. № 269.</text:span></text:p>
      <text:p text:style-name="P1"><text:bookmark text:name="31"/>3. В местах проживания должен осуществляться производственный контроль за соблюдением санитарно-эпидемиологических требований и выполнением санитарно-противоэпидемических мероприятий в соответствии с программой производственного контроля, утвержденной руководителем организации.</text:p>
      <text:p text:style-name="P1"><text:bookmark text:name="4"/>4. Ответственность за нарушение и (или) невыполнение настоящих специфических санитарно-эпидемиологических требований устанавливается в соответствии с законодательством.</text:p>
      <text:p text:style-name="P2"><text:bookmark text:name="22"/>ГЛАВА 2<text:line-break/>ТРЕБОВАНИЯ К СОДЕРЖАНИЮ И ЭКСПЛУАТАЦИИ МЕСТ ПРОЖИВАНИЯ</text:p>
      <text:p text:style-name="P1"><text:bookmark text:name="5"/>5. Номера для проживания, в том числе жилые помещения общежитий, должны иметь естественное и искусственное освещение.</text:p>
      <text:p text:style-name="P1"><text:bookmark text:name="6"/><text:bookmark text:name="a4"/>6. В жилых помещениях мест проживания в течение отопительного периода должны соблюдаться следующие параметры микроклимата:</text:p>
      <text:p text:style-name="P1">температура воздуха – плюс 18 – плюс 24 °C;</text:p>
      <text:p text:style-name="P1">относительная влажность – не более 60 процентов;</text:p>
      <text:p text:style-name="P1">скорость движения воздуха – не более 0,3 м/с.</text:p>
      <text:p text:style-name="P4"><text:span text:style-name="T2">Параметры микроклимата, указанные в </text:span><text:a xlink:type="simple" xlink:href="#a4" text:style-name="Internet_20_link" text:visited-style-name="Visited_20_Internet_20_Link"><text:span text:style-name="T2">части первой</text:span></text:a><text:span text:style-name="T2"> настоящего пункта, не распространяются на места проживания, оборудованные автономной системой отопления.</text:span></text:p>
      <text:p text:style-name="P1"><text:bookmark text:name="7"/>7. Жилое помещение (его часть) в общежитии предоставляется в размере не менее 6 кв. метров жилой площади на одного человека.</text:p>
      <text:p text:style-name="P1"><text:bookmark text:name="8"/>8. Наличие бродячих животных, синантропных грызунов и насекомых в жилых и вспомогательных помещениях мест проживания не допускается.</text:p>
      <text:p text:style-name="P1"><text:bookmark text:name="9"/>9. Порядок содержания домашних животных в местах проживания устанавливается руководителями мест проживания.</text:p>
      <text:p text:style-name="P1"><text:bookmark text:name="10"/><text:soft-page-break/>10. В местах проживания, оборудованных мусоропроводами, элементы мусоропровода, помещения мусороприемной камеры должны содержаться в чистоте.</text:p>
      <text:p text:style-name="P1">При выведении мусоропроводов из эксплуатации контейнер для сбора твердых коммунальных отходов следует размещать в мусороприемной камере с обеспечением к нему доступа, либо на обозначенных площадках, имеющих ограждение и твердое покрытие, либо на других специально оборудованных конструкциях.</text:p>
      <text:p text:style-name="P1"><text:bookmark text:name="111"/>11. Последствия аварий на канализационных, водопроводных сетях и сетях отопления в местах проживания должны ликвидироваться в течение одних суток. После устранения последствий аварии подвальные, цокольные, технические этажи очищаются, дезинфицируются и проветриваются.</text:p>
      <text:p text:style-name="P2"><text:bookmark text:name="32"/>ГЛАВА 3<text:line-break/>ТРЕБОВАНИЯ К СОДЕРЖАНИЮ И ЭКСПЛУАТАЦИИ ОБОРУДОВАНИЯ И МЕБЕЛИ В МЕСТАХ ПРОЖИВАНИЯ</text:p>
      <text:p text:style-name="P1"><text:bookmark text:name="121"/>12. Кухни мест проживания должны быть оснащены оборудованием для приготовления пищи, умывальными раковинами, столами.</text:p>
      <text:p text:style-name="P1"><text:bookmark text:name="13"/>13. Ванные (душевые) комнаты в местах проживания должны быть оснащены санитарно-техническим оборудованием (ванными, душевыми кабинами), смесителями с подводкой проточной горячей и холодной воды.</text:p>
      <text:p text:style-name="P1"><text:bookmark text:name="14"/>14. В туалетах мест проживания должны быть установлены унитазы, крепежные устройства (держатели) для туалетной бумаги, ведра (урны).</text:p>
      <text:p text:style-name="P1">Туалеты необходимо оборудовать умывальными раковинами со смесителями с подводкой проточной горячей и холодной воды, электрополотенцами или крепежными устройствами для одноразовых бумажных полотенец, а также ведрами (урнами), дозаторами с косметическими моющими средствами.</text:p>
      <text:p text:style-name="P1"><text:bookmark text:name="15"/>15. Оборудование и мебель мест проживания необходимо содержать в чистоте и технически исправном состоянии.</text:p>
      <text:p text:style-name="P1"><text:bookmark text:name="16"/>16. Оборудование и мебель мест проживания должны быть выполнены из материалов, подвергающихся очистке.</text:p>
      <text:p text:style-name="P2"><text:bookmark text:name="41"/>ГЛАВА 4<text:line-break/>ТРЕБОВАНИЯ К ПРОТИВОЭПИДЕМИЧЕСКОМУ РЕЖИМУ МЕСТ ПРОЖИВАНИЯ</text:p>
      <text:p text:style-name="P1"><text:bookmark text:name="17"/>17. Уборка, в том числе влажная, номеров для проживания в гостиницах, мотелях, хостелах и иных местах проживания, за исключением общежитий, должна проводиться ежедневно и перед заселением потребителя.</text:p>
      <text:p text:style-name="P1"><text:soft-page-break/>Уборку, в том числе влажную, мест общего пользования в местах проживания необходимо проводить ежедневно и по мере необходимости.</text:p>
      <text:p text:style-name="P1">Влажная уборка должна проводиться с использованием моющих средств, разрешенных к применению в соответствии с инструкциями по их применению.</text:p>
      <text:p text:style-name="P1"><text:bookmark text:name="18"/>18. Каждое спальное место в местах проживания должно быть обеспечено чистым постельным бельем и постельными принадлежностями (матрасами, наматрасниками, одеялами, подушками).</text:p>
      <text:p text:style-name="P1">В общежитиях допускается использование личного постельного белья.</text:p>
      <text:p text:style-name="P1"><text:bookmark text:name="19"/>19. Смену постельного белья в местах проживания следует производить не реже одного раза в 7 дней, а также при загрязнении и перед заселением потребителя (нанимателя жилого помещения в общежитии).</text:p>
      <text:p text:style-name="P1"><text:bookmark text:name="20"/>20. Чистое и грязное постельное белье следует хранить в раздельных помещениях (местах).</text:p>
      <text:p text:style-name="P1">Чистое постельное белье должно храниться на полках, стеллажах или в шкафах с покрытием, выполненным из материалов, устойчивых к воздействию моющих средств и средств дезинфекции.</text:p>
      <text:p text:style-name="P1">Хранение грязного постельного белья на полу не допускается.</text:p>
      <text:p text:style-name="P1"><text:bookmark text:name="211"/>21. Для транспортировки постельного белья необходимо использовать раздельную тару для чистого и грязного постельного белья с соответствующей маркировкой, без дефектов. Тара должна быть выполнена из материалов, устойчивых к воздействию моющих средств и средств дезинфекции.</text:p>
      <text:p text:style-name="P1"><text:bookmark text:name="221"/>22. Стирка постельного белья должна производиться в прачечных.</text:p>
      <text:p text:style-name="P1">Допускается стирка постельного белья в местах проживания при создании условий для ее проведения, а также условий для сушки и глажения постельного белья.</text:p>
      <text:p text:style-name="P1"><text:bookmark text:name="23"/>23. Стены и пол помещений (мест) для хранения, стирки и сушки постельного белья должны быть выполнены из материалов, устойчивых к воздействию моющих средств и средств дезинфекции.</text:p>
      <text:p text:style-name="P1"><text:bookmark text:name="24"/>24. Дезинфекционную обработку постельных принадлежностей (матрасов, наматрасников, одеял, подушек) необходимо проводить не реже одного раза в год и по эпидемическим показаниям.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5:31:00.370000000</meta:creation-date>
    <dc:date>2019-11-11T15:33:07.042000000</dc:date>
    <meta:editing-duration>PT2M6S</meta:editing-duration>
    <meta:editing-cycles>1</meta:editing-cycles>
    <meta:document-statistic meta:table-count="2" meta:image-count="0" meta:object-count="0" meta:page-count="4" meta:paragraph-count="63" meta:word-count="917" meta:character-count="7537" meta:non-whitespace-character-count="6659"/>
    <meta:generator>LibreOffice/5.4.4.2$Windows_X86_64 LibreOffice_project/2524958677847fb3bb44820e40380acbe820f960</meta:generator>
  </office:meta>
</office:document-meta>
</file>